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adornments="Regular" style:font-pitch="variable" style:font-charset="x-symbol"/>
    <style:font-face style:name="Symbol" svg:font-family="Symbol" style:font-adornments="Normal"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713cm" fo:margin-left="-0.191cm" table:align="left" style:writing-mode="lr-tb"/>
    </style:style>
    <style:style style:name="Tableau1.A" style:family="table-column">
      <style:table-column-properties style:column-width="5.23cm"/>
    </style:style>
    <style:style style:name="Tableau1.B" style:family="table-column">
      <style:table-column-properties style:column-width="5.203cm"/>
    </style:style>
    <style:style style:name="Tableau1.C" style:family="table-column">
      <style:table-column-properties style:column-width="5.27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style:font-name="Tahoma" fo:font-size="14pt" fo:font-weight="bold" style:font-size-asian="14pt" style:font-weight-asian="bold" style:font-name-complex="Tahoma1"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8">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paragraph-properties fo:text-align="justify" style:justify-single-word="false"/>
      <style:text-properties style:font-name="Calibri" fo:font-size="10pt" style:font-size-asian="10pt" style:font-size-complex="10pt"/>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0.751cm" fo:margin-right="0cm" fo:text-align="justify" style:justify-single-word="false" fo:text-indent="0cm" style:auto-text-indent="false"/>
    </style:style>
    <style:style style:name="P14" style:family="paragraph" style:parent-style-name="Standard" style:master-page-name="Converted5">
      <style:paragraph-properties fo:text-align="justify" style:justify-single-word="false" style:page-number="auto"/>
    </style:style>
    <style:style style:name="P15" style:family="paragraph" style:parent-style-name="Standard">
      <style:paragraph-properties fo:break-before="page"/>
    </style:style>
    <style:style style:name="P16" style:family="paragraph" style:parent-style-name="Standard" style:master-page-name="Standard">
      <style:paragraph-properties style:page-number="auto"/>
    </style:style>
    <style:style style:name="P17" style:family="paragraph" style:parent-style-name="footnote_20_text" style:master-page-name="Converted1">
      <style:paragraph-properties style:page-number="auto"/>
    </style:style>
    <style:style style:name="P18" style:family="paragraph" style:parent-style-name="footnote_20_text" style:master-page-name="Converted2">
      <style:paragraph-properties style:page-number="auto"/>
    </style:style>
    <style:style style:name="P19" style:family="paragraph" style:parent-style-name="footnote_20_text" style:master-page-name="Converted3">
      <style:paragraph-properties style:page-number="auto"/>
    </style:style>
    <style:style style:name="P20" style:family="paragraph" style:parent-style-name="footnote_20_text" style:master-page-name="Converted4">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7">
      <style:paragraph-properties style:page-number="auto"/>
    </style:style>
    <style:style style:name="P23" style:family="paragraph" style:parent-style-name="footnote_20_text" style:master-page-name="Converted8">
      <style:paragraph-properties style:page-number="auto"/>
    </style:style>
    <style:style style:name="P24" style:family="paragraph" style:parent-style-name="List_20_Paragraph" style:list-style-name="WWNum10"/>
    <style:style style:name="P25" style:family="paragraph" style:parent-style-name="List_20_Paragraph">
      <style:paragraph-properties fo:margin-left="0cm" fo:margin-right="0cm" fo:margin-top="0cm" fo:margin-bottom="0cm" fo:line-height="10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tyle="italic" style:font-style-asian="italic"/>
    </style:style>
    <style:style style:name="T7" style:family="text">
      <style:text-properties style:font-name="Tahoma" fo:font-size="14pt" fo:font-weight="bold" style:font-size-asian="14pt" style:font-weight-asian="bold" style:font-name-complex="Tahoma1" style:font-size-complex="14pt"/>
    </style:style>
    <style:style style:name="T8" style:family="text">
      <style:text-properties fo:font-size="10pt" style:font-size-asian="10pt" style:font-size-complex="10pt"/>
    </style:style>
    <style:style style:name="T9" style:family="text">
      <style:text-properties style:font-name-complex="Times New Roman1"/>
    </style:style>
    <style:style style:name="T10" style:family="text">
      <style:text-properties fo:color="#ff0000"/>
    </style:style>
    <style:style style:name="T11" style:family="text">
      <style:text-properties fo:color="#ff0000" style:text-position="super 58%"/>
    </style:style>
    <style:style style:name="T12" style:family="text">
      <style:text-properties fo:color="#ff0000" style:font-name="Calibri"/>
    </style:style>
    <style:style style:name="T13" style:family="text">
      <style:text-properties fo:color="#ff0000" style:font-name="Calibri" fo:font-size="10pt" style:font-size-asian="10pt" style:font-size-complex="10pt"/>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Dominique DECOMPS</text:span><text:span text:style-name="T4">, Communication au Colloque de Linguistique occitane (mai 1978) ; publiée dans : </text:span><text:span text:style-name="T5">Quaserns de Linguistica occitana</text:span><text:span text:style-name="T4">, I.E.O. seccion dau Puei de Doma ( Redaccion O. TEULAT), juin 1979.</text:span></text:p>
      <text:p text:style-name="P2"><text:bookmark text:name="_GoBack"/></text:p>
      <text:p text:style-name="P2"/>
      <text:p text:style-name="P3"><text:span text:style-name="T7">Definicion de l'espaci daus fuelhaires e fonccion de la chausa comercializada</text:span></text:p>
      <text:p text:style-name="P3"/>
      <text:p text:style-name="P3">Presentarai nonmàs aquí un començament d'apròpcha en lexicografia occitana sus lo mestier de fuelhaire. Perquè los fuelhaires ?</text:p>
      <text:p text:style-name="P3">Lo Lemosin, en tut èsser un païs de chastenhs dins una granda partida e los chastenhs estant de mai en mai esclarsits, òm pòt màs far de se pausar de questions rapòrt ad aquela transformacion dins un país ente l'activitat rurala a tendéncia de disparèisser au profiech daus sectors segondaris e terciaris.</text:p>
      <text:p text:style-name="P3"/>
      <text:p text:style-name="P3">Tene de solinhar aquí l'importància dau mestier de fuelhaire dins <text:s/>tala region, ente aura lo mesma trabalh qu'avant contunha la major part dau temps en usina, e de mai fai rememorar l'importància e l'urgéncia que l'i a de reculir auprep daus « vielhs de rotina » que conegueren lo mestier l'i a 20 o 50 ans, lo SABER, la practica que pòden d'enquera balhar per la paraula.</text:p>
      <text:p text:style-name="P3">Daus pus jounes que ilhs contunhen lo mestier, mas d'un maniera diferenta, e los dos testimonhatges son necessaris per n'estudi linguistic que ensajariá de veire çò que laissa parèisser lo discors explicatiu o la lenga sasida en situacion.</text:p>
      <text:p text:style-name="P3">Qu’aquela paraula reculhida siaja apelada etnotexte o de tota autra maniera, n'en demòra pas mens una paraula politica.</text:p>
      <text:p text:style-name="P3">Lo trabalh que vene de començar sus los fuelhaires pòrta sus una region centrala dau Lemosin. I a pas mestier de córrer beucòp per reconèisser ente demòra un fuelhaire : l'i a totjorn daus bocins de lenha o de las caraulhas modelonats dinc un chadau, prep d'una maison o dins un talis d'una maniera sistematica. Daus uns còps i a d'enquera una chabana de plantada a la riba d'una rota. Ai trabalhat sus las comunas de dos departements que se tòquen :</text:p>
      <text:list xml:id="list1840847327" text:style-name="WWNum1">
        <text:list-item>
          <text:p text:style-name="P4">En Corresa per Pompador e Baissenac</text:p>
        </text:list-item>
        <text:list-item>
          <text:p text:style-name="P4">En Dordonha per Paisac</text:p>
        </text:list-item>
      </text:list>
      <text:p text:style-name="P3">Au dessús, la zòna daus fuelhaires vai d'aiciá a Bussiera-Galant prep de Chaslus en Vinhana-Nauta, de l'autre costat d'aiciá a Usercha e de-bas, d'aicianta au Sarladés.</text:p>
      <text:p text:style-name="P3">Aquela etenduda bela fai que los fuelhaires que viguei parlen de « amont » per los de Cossac, Chaslus, e de « enlau » per los dau Sarlades.</text:p>
      <text:p text:style-name="P3">Tots los fuelhaires eren sindicats. Lo prumier sindicat data de 1903 e fuguet creat a Bussiera-Galant. Los que se volien pas <text:s/>sindicar se fasien bruslar la chabana per los autres.</text:p>
      <text:p text:style-name="P3">Quò es au cors d'una enquesta sus l'elevatge qu'aguei l'idéia de far parlar lo monde sus aqueu mestier perque un elevor me faguet remarcar que l'i aviá de mai en mai, en Lemosin, de prats e de pradas prenguts sus los talís.</text:p>
      <text:p text:style-name="P3">Quò-d'aqui, quò es maitot una consequéncia dau remembrament, sustot en Corresa.</text:p>
      <text:p text:style-name="P3">Alaidonc prenguei lo manhetofone UHER prestat per l'Universitat de Tolosa e anei damandar ad un fuelhaire que coneissis a Baissenac, de me contar en què consistava son mestier. Apres aquela prumiera enquesta, faguei un questionari complet en tut ensajar de far lo torn dau subject : los gatges, los bocins que fasien e a de què quò serviá, e dins qualas condicions trabalhavan.</text:p>
      <text:p text:style-name="P3">D'aiciá aura, ai vist quatre fuelhaires dedins aquela zòna. Contunhe aura mas enquestas devers Sarlat.</text:p>
      <text:p text:style-name="P3">Ai 'gut trobat daus informators emb qui quo era mesma pas la pena de pausar de questions, tot veniá tot solet. Quò d'aquí pòt s'explicar dau fait que lo mestier es d'enquera una practica viva sus aquela partida dau Lemosin.</text:p>
      <text:p text:style-name="P3">Aquela activitat actuala a daus problemes d'adaptacion e de transformacion dins l'economia daus jorns de uei. Aquilhs problemes son revirats au niveu de la paraula, quò es per aquò que tot trabalh <text:soft-page-break/>de linguistica occitana se deu <text:s/>far dins la lenga de l'informator, e dins lo parlar ordinàri<text:note text:id="ftn1" text:note-class="footnote"><text:note-citation>1</text:note-citation><text:note-body><text:p text:style-name="P17"><text:span text:style-name="footnote_20_reference"/> W. LAbov, Le parler ordinaire, Paris, Seuil 1978</text:p><text:p text:style-name="Footnote"/></text:note-body></text:note>.</text:p>
      <text:p text:style-name="P3"/>
      <text:p text:style-name="P3">Mon estudi pòrta sus quatre textes que son la transliteracion de çò que me dissèt chasque fuelhaire.</text:p>
      <text:p text:style-name="P3">Las regularitats dins la morfologia, la semantica, e dins lo registre lexico-sintaxic son tertant de razons per monstrar l'utilitat e l'importància d’aqueu saber d'un punt de veüda linguistic, e quitament politic, la linguistica dau discors es ela-mesma despassada per de las nocions de sociologia, d'istòria, d'economia que permeten de sasir de l'en-dedins lo fonccionament sociau dau lexic.</text:p>
      <text:p text:style-name="P3">Vòle far aquí la presentacion d'un champ lexicau en fonccion de doas grandas linhas :</text:p>
      <text:list xml:id="list298889229" text:style-name="WWNum2">
        <text:list-item>
          <text:p text:style-name="P5">l'espaci dau fuelhaire.</text:p>
        </text:list-item>
        <text:list-item>
          <text:p text:style-name="P5">la fonccion dau produit comercialisat</text:p>
        </text:list-item>
      </text:list>
      <text:p text:style-name="P3"/>
      <text:p text:style-name="P3">Lor merchándia, quò es aitau qu’apelen ilhs-mesmas çò que fan, a degut segre una evolucion importanta dempuei la segonda guerra mondiala, e actualament fan pus la mesma chausa que i a vint ans, ni de la mesma maniera.</text:p>
      <text:p text:style-name="P3">De segur, lo lexic dins la cronologia a segut aquela evolucion, tertant quand parlen de lor espaci de trabalh coma quand parlen de lor merchándia.</text:p>
      <text:p text:style-name="P3">Aquelas doas grandas linhas enonciadas son relacionadas per un solet mot qu’òm pòt apelar « mot- témoin » presentat aitau per MARTORÉ<text:note text:id="ftn2" text:note-class="footnote"><text:note-citation>2</text:note-citation><text:note-body><text:p text:style-name="P18"><text:span text:style-name="footnote_20_reference"/> G. Martoré, La méthode en lexicologie, Domaine français, Paris, Didier 1953</text:p><text:p text:style-name="Footnote"/></text:note-body></text:note> (<text:span text:style-name="T8">referència revirada</text:span>) :  «  manifesta un dinamisme : lo mot-testimòni es lo simbòu d’un chambiament (…) Lo mot-testimòni es un neologisme ; la mutacion brusca que li dona naissença es lo signe d’una novela situacion sociala, economica, estetica ; marca una virada. » . </text:p>
      <text:p text:style-name="P3">Aqueu chambiament, aquela virada se fai emb l'aparicion dau « <text:span text:style-name="T1">poteu de mina</text:span> »<text:note text:id="ftn3" text:note-class="footnote"><text:note-citation>3</text:note-citation><text:note-body><text:p text:style-name="P19"><text:span text:style-name="footnote_20_reference"/> Texte 4 : « quò era per boisar dins las minas ; envoiaven beucòp de vagons dins las minas dau Nòrd, beucòp per las minas de Lorrena »</text:p><text:p text:style-name="Footnote"/></text:note-body></text:note> : quò es perque los poteus de mina eren tròp beus, tròp longs, <text:s/>trop pesants per lo virar e los trabalhar dins la chabana que los fuelhaires sigueren oblijats de trabalhar defòra.</text:p>
      <text:p text:style-name="P3">Aitau lo chambiament d'una produccion fai que data <text:s/>aqueu moment ; quand lo fuelhaire parla de son trabalh, lo lexic que concerna son activitat sec maitot aquela evolucion e s'organiza alentorn d’ aqueu mot.</text:p>
      <text:p text:style-name="P3">Lo segond informator, qu’es retirat aura, mas que a conegut lo començament d’aqueu chambiament n'en parla aitau : « Los darreirs temps, lo mestier marchava pas, perque se vireren de far aquilhs poteus de mina, fauliá trabalhar defòra temps que temps, alòrs quò era pas amusant, quò era pas interessant. Quò es pas de mestier, comprenes per n'autres. N'autres aimavem mielhs nòstre vrai mestier de fuelhaires » (T2)</text:p>
      <text:p text:style-name="P3">Au niveu dau lexic, emb l'aparicion dau terme « poteu de mina » disparèis lo mot « chabana » o be tot se tròba nonmàs dins un sintagme <text:s/>de relacion negativa rapòrt a la produccion merchanda.</text:p>
      <text:p text:style-name="P3">Emb l'emplec dins la lengad’aqueu mot-testim*ni s'ensec un chambiament de registre au niveu de la faiçon dau mestier, de la finalitat de las marchándias : avem dins aqueu noveu registre : « jeep, debardar, sapin, vagons, boisar, minas », etc...</text:p>
      <text:p text:style-name="P3">Alaidonc lo terme « defòra » s'opausa non pas a « chabana », mas exista dins una taxinomia linguistica ; <text:s/>« defòra » representa non pas l'espaci correspondant ad una prumiera elaboracion dau trabalh que siriá contunhat dins la chabana, mas l'espaci unenc e necessari a l'elaboracion d'una produccion que a completament chambiat.</text:p>
      <text:p text:style-name="P3"/>
      <text:p text:style-name="P3">I a pus de chabana a montar, adonc tot lo vocabulari de la constuccion de la chabana sirà inexistent. Lo champ lexicau dau quatren informator chambia integralament en çò que concerna lo trabalh daus darreirs temps : los gatges, los verbes d'accion e la produccion merchanda formen una grasilha diferenta de la prumiera.</text:p>
      <text:p text:style-name="P3"><text:soft-page-break/>Vesem aura alentorn de quau lexic s'organiza l'espaci dau fuelhaire avant la fabricacion daus poteus de mina.</text:p>
      <text:p text:style-name="P3">Los fuelhaires trabalhaven donc dins los talís : talis pot aver dos senses :</text:p>
      <text:list xml:id="list441788139" text:style-name="WWNum3">
        <text:list-item>
          <text:p text:style-name="P6">L'endrech ente son venguts los chastenhs, si<text:span text:style-name="T9">á</text:span> de semen, siá de gitòlas que fròtgen sus las còssas quand lo vielh bòscs es estat copat.</text:p>
        </text:list-item>
        <text:list-item>
          <text:p text:style-name="P6">Chastenhs que ven dins aquel endrech.</text:p>
        </text:list-item>
      </text:list>
      <text:p text:style-name="P3">Trabalhaven tota l'annada. Una annada duravade de la Totsents a la Totsents seguenta, quò es a dire que l'annada començava per ilhs apres l'acòrd sindicau qu'era fach tots los ans a Sent-Iriés entre los representants dau fuelhaires e los grands patrons dau bòsc.</text:p>
      <text:p text:style-name="P3">S’amassaven a Sent-Iriés tots los patrons de <text:s/>Corresa, de <text:s/>Vinhana-Nauta e de <text:s/>Dordonha ; l'acòrd era fach per un an.(T4)</text:p>
      <text:p text:style-name="P3">Los fuelhaires eren tots mai o mens païsans en mesma temps, avien un bocin de terra que lor aidava <text:s/>viure. Quò era maitot a la Totsents que los metadiers devien paiar lor fermatge.</text:p>
      <text:p text:style-name="P3">Dins l'encastre d'una societat rurala l'activitat extra-rurala qu'era lo mestier de fuelhaire marchava a la mesma ora que la societat rurala.</text:p>
      <text:p text:style-name="P3">Quand arribaven dins lo talís, fasien lor chabana : « Ah be la chabana, quò es ço que se fasiá lo prumier en tut arribar dins lo talís, per trabalhar los jorns que pleviá (…) chascun avi<text:span text:style-name="T9">á</text:span> sa chabana , chascun trabalhava per se » (T3)</text:p>
      <text:p text:style-name="P3">Trabalhaven per un patron, e eren « païats au rendament, au sindicat »(T2) Chascun fasiá son trabalh dins soncanton, en dedins de la chabana o defòra, segon lo temps que fasiá e maitot çò que era en tren de far. A quilhs termes de « defòra » e de « chabana » corresponden de las activitats precisas :</text:p>
      <text:p text:style-name="P3"/>
      <text:p text:style-name="P3">DEFÒRA <text:s/>talhaven totjorn lo bòsc, emb la chabra « quò es 'na chausa qu'aviam botat sus doas pautas emb-d-una granda coá, e alors d'entre las doas pautas sus aquela coá quí, l'i aviá... las lonjors eren marcadas per de las cròchas a partir de 92, 1 metre, 1 metre 15, 1 metre 20, suivant çò que fasiam »(T2)</text:p>
      <text:p text:style-name="P3"/>
      <text:p text:style-name="P3">Aqui farai una parentesa per menar la vòstra atencion sus la desripcion de la chabra. Quò es un gatge, n'instrument de bois, mas lo vocable « chabra » es aquí conceptualisat diferentament dins la descripcion de l'informator : descriu lo gatge emb la terminologia de la chabra-bèstia. Dins lo país, autrecops, chasca maison aviá sa chabra per lo lach. L'i aviá mens de vachas lemosinas qu'aura, e avem dich que la major part daus fuelhaires avien un bocin de terra, e emb aquela terra, tenien 'na chabra.<text:note text:id="ftn4" text:note-class="footnote"><text:note-citation>4</text:note-citation><text:note-body><text:p text:style-name="P20"><text:span text:style-name="footnote_20_reference"><text:span text:style-name="T10"/></text:span><text:span text:style-name="T10"> Bande n°10, enquêtes sur lélevage (D.Decomps), 1</text:span><text:span text:style-name="T11">er</text:span><text:span text:style-name="T10"> février 1978, informatrice Marguerite Dutheil, 77 ans au Petit Méchenin, 19230 Beyssenac : « M.D. : Las chabras …. I aviá pas una p’ita maison que n’avi</text:span><text:span text:style-name="T12">á pas sa breta.</text:span></text:p><text:p text:style-name="footnote_20_text"><text:span text:style-name="T12">DD. : Sa breta ? M.D. – Eh ! Quò es una chabra una breta. Mai lo vesin zo ditz : « ‘Quelas bretas de l’ancian temps, se-ditz eren tan bonas que las que son dins los prars, se-ditz. («  P’ita maison : compréner : expleitacion de dos, tres ectaras quò es çò qu’avien los fuelhaires)</text:span></text:p><text:p text:style-name="Footnote"/></text:note-body></text:note></text:p>
      <text:p text:style-name="P3"/>
      <text:p text:style-name="P3">Alaidonc, defòra, debitaven la lenha que sejaven emb una seja sus la chabra. Per brave temps podien pialar, arrasar, crochar, curar, copar, ripar defòra.</text:p>
      <text:p text:style-name="P3">La chabana representava l'individualitat de chasque fuelhaire sus lo chantier. Era facha maitot per puescher trabalhar a l'aciau. Dedins prenien plaça los gatges e paralelament a quilhs gatges om tròba tot un champ onomasiologique de verbes d'accion e de merchándias : « e be dedins fauliá far un banc que 'pelavem un banc de fuelhaire onte ' trapavam nòstra còsta de fuelhard per la puescher crochar emb la plana » (T3)</text:p>
      <text:p text:style-name="P3">A l'en dedins de la chabana, l'i aviá una organizacion espaciala per una <text:s/>economia de moviments e de temps. Avien lor merchándia a portada de man : la lenha a trabalhar d'un costat e las peças achabadas de l'autre costat. Lo banc era virat prep de la pòrta perfin que pueschessen l'i veire trabalhar.</text:p>
      <text:p text:style-name="P3"/>
      <text:p text:style-name="P3">Trabalhaven mas alaidonc emb dau bòsc de chastenh. « Per la merchándia, lo fuelhaire a ren mas dau chastenh (...) Tot çò que se trabalha, quò es dau chastenh » (T3)</text:p>
      <text:p text:style-name="P3">Lo chastenh en se-mesma a una valor merchanda quand lo disen « lo talís » ; chastenh en se-mesma representa la matiera prumiera e aparèis suvent dins lo sintagme « bois de chastenh » mas ven nonmàs quand on demanda la precision. Lo mestier de fuelhaire, de « vrai fuelhaire » coma disen ilhs-mesmas, <text:s/>se definis conceptualament rapòrt a « chastenh » per la majoritat dau monde, mas quand lo fuelhaire definís son activitat parla mas de « talís » sens precisar « talís de chastenh ». Un talís per un fuelhaire pot mas èsser de chastenh.</text:p>
      <text:p text:style-name="P3"><text:soft-page-break/></text:p>
      <text:p text:style-name="P3">Fasien tres categorias de merchándia :</text:p>
      <text:p text:style-name="P3"/>
      <text:list xml:id="list1257051163" text:style-name="WWNum4">
        <text:list-item>
          <text:p text:style-name="P7"><text:span text:style-name="T2">Prumiera categoria</text:span><text:span text:style-name="T15"> :Lo fuelhard e la daga :</text:span> son de produits casiment pareirs, fabricats en mesma temps. La sola diferència quò es que la daga es mens achabada. Lo fuelhard era copat dins un talís de sèt, ueit ans e quò era « per far los cercles de barrica que envoiaven dins lo Miegjorn » (T2) La daga se fasiá emb de las p' itas branchas dau pè, « quò era per cloar autorn de las p'itas caissas ». (T2)</text:p>
        </text:list-item>
      </text:list>
      <text:p text:style-name="P11"/>
      <text:list xml:id="list1970008099" text:continue-numbering="true" text:style-name="WWNum4">
        <text:list-item>
          <text:p text:style-name="P7">Segonda categoria : <text:span text:style-name="T15">La merchándia blancha</text:span></text:p>
        </text:list-item>
      </text:list>
      <text:p text:style-name="P3">Era pialada emb la serpa. Coma explicacion de chasque bocin de bòsc, per eschivar de far de la parafrasa balhe a chascun còp la definicion que me disseren ilhs-mesma los informators.</text:p>
      <text:p text:style-name="P3">Chasque informator a dins la paraula una activitat definiciaira plan segura e plan precisa.</text:p>
      <text:p text:style-name="P3"/>
      <text:list xml:id="list1073367748" text:style-name="WWNum8">
        <text:list-item>
          <text:p text:style-name="P8"><text:span text:style-name="T15">La lata de trelhatge :</text:span> « Quò era fendut plate, un pauc ripat e ponchit. Quò era entrelhat emb daus fiaus d'archals, per far de las cloturas. Las garas n'eren barradas. N'i a que n'en fasien daus parques per l'auvelhas. (T2) Quò era enviat d'aiciá en Angleterra.</text:p>
        </text:list-item>
      </text:list>
      <text:p text:style-name="P11"/>
      <text:list xml:id="list2009372163" text:continue-numbering="true" text:style-name="WWNum8">
        <text:list-item>
          <text:p text:style-name="P8"><text:span text:style-name="T15">La perfila :</text:span> « quo es 'na lata de dos metres ciquanta, tres, quatre metres, qu'era fenduda en doas, un pauc ripada, sus las doas ponchas aplatidas, perque las doas ponchas tornaven cloar sus una de l'autra quand fasien las palissadas. (T2)</text:p>
        </text:list-item>
      </text:list>
      <text:p text:style-name="List_20_Paragraph"/>
      <text:p text:style-name="P12"/>
      <text:p text:style-name="P3"><text:span text:style-name="T2">c)</text:span> <text:span text:style-name="T15">Los piquets e las caraçonas : </text:span>Quò era per la vinha. Ad un moment fasien talament de caraçonas qu'om los apelava non pas « fuelhaires », mas « caraçoniers ».</text:p>
      <text:p text:style-name="P3">« Las caraçonas, quò era per la vinha maitot. Quò era coma un piquet, mas pas ponchut, quò era los propietaris que zo ponchissien ilhs-mesma » (T3)</text:p>
      <text:p text:style-name="P3"/>
      <text:p text:style-name="P3"><text:span text:style-name="T2">d)</text:span><text:span text:style-name="T15"> Los eschalats (camards, quartiers o plates)</text:span></text:p>
      <text:p text:style-name="P3">« Quò 'nava dins las colonies, per los boquets ; d'autres que quò 'nava per los parques a uitras, daus eschalats fenduts aitau per far los barratges. E ne'n fasien de pus grands, jusqu' a dos metres, servien per la tomatas. (T2)</text:p>
      <text:p text:style-name="P3">« Los eschalats camards, quò era daus picassons que lo venden per ne'n barrar l'auvelhas ». (T1)</text:p>
      <text:p text:style-name="P3">« Lo camard es ponchat au grun de blat negre » (T2)</text:p>
      <text:p text:style-name="P3"><text:soft-page-break/></text:p>
      <text:p text:style-name="P3"><text:span text:style-name="T2">e) </text:span><text:span text:style-name="T15">Las gauletas</text:span></text:p>
      <text:p text:style-name="P3">« Las fasiam gròssas a pus prep coma lo pitit det (...)quò es per la vanariá ». (T2)</text:p>
      <text:p text:style-name="P3"/>
      <text:p text:style-name="P3"><text:span text:style-name="T2">f) </text:span><text:span text:style-name="T15">La deula</text:span></text:p>
      <text:p text:style-name="P3">« Lo talís, lo fasiam tot (...)e si n'i aviá de gròs que podiam far de la deula, fasiam de la deula (dau <text:span text:style-name="T6">merrain</text:span> zo 'pelaven ». (T3)</text:p>
      <text:p text:style-name="P3"/>
      <text:p text:style-name="P3"><text:span text:style-name="T2">g) </text:span><text:span text:style-name="T15">La percha a descrochar</text:span></text:p>
      <text:p text:style-name="P3">Quò es un produit recent d'apres guerra. « Quò era per descrochar los vagons, qu'era gròssa coma un veire (...) principalament de dos metres cinquanta, ente era pialada sus seissanta de long, au pitit bot ». (T2)</text:p>
      <text:p text:style-name="P3"/>
      <text:p text:style-name="P3">Ai pas trobat lo mot « fuelhaire » dins lo diccionari. Mas lo mot fuelhard data dau segle quatòrze emb lo sense de « brancha plejada, fenduda en doas que serv a far dau cercles de barrica ». Quò es exactament la definicion, seis segles apres, balhada per los informators. Dins Roergue se ditz « folhargar » per cherchar de las chastinhas dins las fuelhas. Mas ai pas pogut d'enquera arribar a saubre si los cercles de barrica fugueren totjorn fachs emb dau chastenh.</text:p>
      <text:p text:style-name="P3"/>
      <text:p text:style-name="P3">La merchándia qu'era pas pialada, coma lo fuelhard, o daus còps los piquets qu'eren pas ponchats, era paiada vint dau cent en mens.</text:p>
      <text:p text:style-name="P3"/>
      <text:list xml:id="list2125827574" text:style-name="WWNum7">
        <text:list-item>
          <text:p text:style-name="P9">Tresena categoria de merchándia : <text:span text:style-name="T15">Los fagòts</text:span></text:p>
        </text:list-item>
      </text:list>
      <text:p text:style-name="P13"/>
      <text:p text:style-name="P3">Quò era lo trabalh de las femnas, mas quò era pas elas qu'eren paiadas. L'i aviá mas una sola ficha de pàia, la de l'òme. Eren ni sindicadas, ni asseguradas. <text:s/>Lor trabalh era pas reconegut coma un mestier per los sindicats. Los fagòts, quò era los pestors (bolangiers) principalament que los achaptaven.</text:p>
      <text:p text:style-name="P3">« Las femnas fasien los fagots dins los talís <text:s/>elas. Los fasien au cent : los fasien per los patrons qu’avien ‘chaptat lo talís, lo marchand de bois. (T3)</text:p>
      <text:p text:style-name="P3">« Las quitas femnas venien far los fagots. ‘Quela-qui (<text:span text:style-name="T6">en parlar de sa femna</text:span>) a passat sa vita dins los talis ». (T4)</text:p>
      <text:p text:style-name="P3"/>
      <text:p text:style-name="P3">Lo vocabulari de la produccion daus fuelhaires vira alaidonc alentorn d’aquelas merchándias e alentorn de las chutas, e maitot alentorn daus bocins de lenha qu’ entraven dins la construccion de la chabana. Avem quí dos autres champs lexicaus, mas alaidonc, daus produits non comercialisats :</text:p>
      <text:p text:style-name="P3"><text:soft-page-break/></text:p>
      <text:p text:style-name="P3"><text:span text:style-name="T14">Per las chutas</text:span> : <text:span text:style-name="T1">los recalons</text:span> : los bocins de bois que demòren apres aver sejat o copat emb l'apchon.</text:p>
      <text:p text:style-name="P3"><text:span text:style-name="T1">Los esclapons</text:span> : çò que tombava quand pochissien los eschalats o los piquets.</text:p>
      <text:p text:style-name="P3">Las chutas apertinien a l'obrier. Quò era entendut dins l'acòrd coma los patrons.</text:p>
      <text:p text:style-name="P3">Per lo fuelhaire lo sememe « chutas » a una conotacion non pas de quauqua ren qu'es perdut, mas au contrari de quauqua ren que l'i servira a se. Se servien daus recalons per se chaufar a la maison.</text:p>
      <text:p text:style-name="P3">Per los patrons <text:span text:style-name="T1">« chutas »</text:span> a un sense despreciatiu.</text:p>
      <text:p text:style-name="P3">Los esclapons emb las caraulhas rentraven dins la construcion de la chabana (Las caraulhas las fan quante pialen lo bois).</text:p>
      <text:p text:style-name="P3"/>
      <text:p text:style-name="P3">Emb la construccion de la chabana avem lo second champ lexicau daus bocins que n'avien pus de valor merchanda : <text:span text:style-name="T1">los chabrons, las barras, las beches, los esclapons, las caraulhas, los arceus. </text:span><text:note text:id="ftn5" text:note-class="footnote"><text:note-citation>5</text:note-citation><text:note-body><text:p text:style-name="P14"><text:span text:style-name="footnote_20_reference"><text:span text:style-name="T13"/></text:span><text:span text:style-name="T13"> « La fasiá emb de las barras, apres quò-quí l'i botavem de las beches, las bressavem de caraulhas » (T1)</text:span></text:p><text:p text:style-name="P3"><text:span text:style-name="T13">« Cherchavem de las beches, dau gros bois per far los chabrons, en lonjor de la chabana, e apres las beches per pausar dessús e quante fasiam nòstre fuelhard e nòstras dagas (...) ‘quilhs esclapons los 'massavem per nòstra cubertura (...) Fasiam daus arceus maitot, mas los darriers temps aquí, las fasiá ieu emb de la gròssas barras, autrament. (T2).</text:span></text:p><text:p text:style-name="P10"/><text:p text:style-name="footnote_20_text"/><text:p text:style-name="Footnote"/></text:note-body></text:note></text:p>
      <text:p text:style-name="P1"/>
      <text:p text:style-name="P3">Compte-tengut de la destructuracion accelerada de l'espaci rurau aura los fuelhaires se van arrestar. Actualament quauquas chabanas que sierven pus de ren vist la produccion se fai dins un autre espaci, son estadas reconvertidas en « gîtes ruraux » e ente los vilauds en mau de natura van passar una setmana o doas.</text:p>
      <text:p text:style-name="P3"/>
      <text:p text:style-name="P3"/>
      <text:p text:style-name="P3"/>
      <text:p text:style-name="P3"/>
      <text:p text:style-name="P3"/>
      <text:p text:style-name="Standard"/>
      <text:p text:style-name="P15">DOCUMENT 1 / T1 / 27 nov 1977 , informateur Léon Cousinou, 56 ans à La Borne de Beyssenac ( 19 230) ; enquêteur D. Decomps (bande n°7)</text:p>
      <text:list xml:id="list2016519817" text:style-name="WWNum10">
        <text:list-item>
          <text:p text:style-name="P24">E la chabana coma la fasiàs ?</text:p>
        </text:list-item>
        <text:list-item>
          <text:p text:style-name="P24"><text:s/>La fasiá emb de las barras, e apres quò-quí l’i botavem de las beches, la breçavem de caraulhas.</text:p>
        </text:list-item>
        <text:list-item>
          <text:p text:style-name="P24">L’i botavas què ?</text:p>
        </text:list-item>
        <text:list-item>
          <text:p text:style-name="P24">- De las beches, de las branchas dessús e las breçavem de caraulhas. Zo barravem ben e fasiam ‘na pòrta emb daus penaus. Quante lo vent bufava, nos barravem dedins.<text:line-break/>- Quò teniá ben ?</text:p>
        </text:list-item>
        <text:list-item>
          <text:p text:style-name="P24">- Quò es solide, mas que quò l’i fuma, i a pas de chaminada, e quante l’i ses abituat, tos uelhs te puren pas, quò te fai ren.</text:p>
        </text:list-item>
        <text:list-item>
          <text:p text:style-name="P24">- Quò era grand dedins ?</text:p>
        </text:list-item>
        <text:list-item>
          <text:p text:style-name="P24">- Fau be que fasa <text:span text:style-name="T6">au moins </text:span>ben sieis metres de long, sus tres metres cinquanta de large, perque quò es per virar ton bois dedins que podriàs pas.</text:p>
        </text:list-item>
        <text:list-item>
          <text:p text:style-name="P24">- E què copavas coma bois ?</text:p>
        </text:list-item>
        <text:list-item>
          <text:p text:style-name="P24">- Ah ! Per far la marchándia lo fuelhaire n’a ren mas dau chastenh. L’autre bois lo botavem en bois de fuòc, per se chaufar, mas per lo trabalhar i a mas lo chastenh. Per far los piquets quò es dau chastenh, per far la lata, quò es dau chastenh, per far lo fuelhard, quò es dau chastenh. Los eschalats, quartiers o plates, quò es dau chastenh e la lata de cubertura, tota çò que se trabalha, quò es dau chastenh, çò que fai lo fuelhaire.</text:p>
        </text:list-item>
        <text:list-item>
          <text:p text:style-name="P24">- Dins lo país quí que i a coma bois ?</text:p>
        </text:list-item>
        <text:list-item>
          <text:p text:style-name="P24">- Ah ! Lo chastenh, n’i a beucòp, mas aura ne’n an be tirt, mas i a daus rovers, i a un pauc totas las categorias de bois.</text:p>
        </text:list-item>
        <text:list-item>
          <text:p text:style-name="P24">- Quò era aisat a trabalhar ?</text:p>
        </text:list-item>
        <text:list-item>
          <text:p text:style-name="P24">- Pas totjorn ; quand es eschaufat, o qu’es jalat, quò fai daus rebuts, e quò es que los rebuts ne’n fas ren, te’n chaufas, mas quò es totjorn quò que pòdes ne’n ganhar, efau ‘visar de ne’n far lo <text:span text:style-name="T6">moins</text:span> possible perque lo marchand de bois siriá pas ben content si li botavas tot en debris. Fau que ne’n fases gaire. Mas daus còps quò cassa. Lo cassas pas exprès, mas si casen, son cassats, tant pieg, quò es ren, be n’as ren ganhat, nonmàs ton bois per te chaufar […]</text:p>
        </text:list-item>
        <text:list-item>
          <text:p text:style-name="P24">- E per zo vendre quò era aisat ?</text:p>
        </text:list-item>
        <text:list-item>
          <text:p text:style-name="P24">- Eh be n’autres, zo fasiam per los marchands de bois. Aura n’i a,se son botats a lor compte. Mas quò part pas tant que lo diable aura. Oh ! S’a passat quauquas annadas que podiàs pas ne’n trobar ; tot lo monde, tots los marchands de bois te’n demandaven de pertot. Los camards partien <text:span text:style-name="T6">assez </text:span>per l’Anglaterra. Ieu podiá pas furnir Totas… las setmanas fauliá ne’n far un plen camion. Coma voliàs que ne’n faguessa un plen camion ieu tot solet ?</text:p>
        </text:list-item>
        <text:list-item>
          <text:p text:style-name="P24">Que quò es quò ?</text:p>
        </text:list-item>
        <text:list-item>
          <text:p text:style-name="P24">- Quò es daus picassons que los venden aus Anglés per ne’n barrar las auvelhas, que los ‘pelen los eschalats camards e ne’n i a de <text:span text:style-name="T6">plusieurs </text:span>lonjors ; n’i a de quatre vint dotze, n’i a de un metre sèt, n’i a de un metre vint e dos, n’i a de un metre trenta sèt, e quante quò es tot a fait los grands quò es que fan un metre seissanta quinze. E son pas ben aisats far ‘quilhs d’aquí, hmmmm… ne’n fasiá pas gaire ieu, perque los trobava tròp longs. Aimava mai far los corts.Ganhava mon Dieu tant, e fasiá ben pus aisat.</text:p>
        </text:list-item>
        <text:list-item>
          <text:p text:style-name="P24">E coma eras paiat ?</text:p>
        </text:list-item>
        <text:list-item>
          <text:p text:style-name="P24">- Eh be ! Eram paiats a tant dau picasson, tant de l’eschalat. Aura pensi que, sabe pus quant balhavenmas i a dos an lo metre vint e dos se vendiá, aviá vaugut d’aiciá vint e sieis mila francs lo mila, mas que per far un mila, te fau ben quatre o cinc jorns, mai enquera, fau ‘visar que ton bois siá copat, perque si deviàs copar lo bois, n’as per uech jorns : lo copar, lo curar, l’assemblar, lo sejar, lo pialar, lo fendre, lo ponchar e lo liar… mon Dieu te fau sèt jorns au mila. Quò fai que quò te fai pas ben gròs.</text:p>
        </text:list-item>
        <text:list-item>
          <text:p text:style-name="P24">E que aviatz coma otils ?</text:p>
        </text:list-item>
      </text:list>
      <text:p text:style-name="List_20_Paragraph"><text:soft-page-break/>- Ah… be avem ‘na serpa, ‘na seja, un cotre e doas categorias d’apchons, un piti e un beu, e dos malhets per borrar sus lo cotre. Un coteu per lo crochar mas quò es un coteu de doas mans.</text:p>
      <text:p text:style-name="List_20_Paragraph"/>
      <text:p text:style-name="List_20_Paragraph">DOCUMENT 2 : Ocurrèncias daus noms daus gatges (otils), daus verbes d’accions (çò que se fasiá) e dasu produits fachs per vendre (o non) dins las transliteracions T1, T2, T3 :</text:p>
      <text:p text:style-name="List_20_Paragrap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5">GATGES</text:p>
          </table:table-cell>
          <table:table-cell table:style-name="Tableau1.A1" office:value-type="string">
            <text:p text:style-name="P25">VERBES </text:p>
          </table:table-cell>
          <table:table-cell table:style-name="Tableau1.A1" office:value-type="string">
            <text:p text:style-name="P25">PEÇAS e SÒBRAS</text:p>
          </table:table-cell>
        </table:table-row>
        <table:table-row table:style-name="Tableau1.1">
          <table:table-cell table:style-name="Tableau1.A1" office:value-type="string">
            <text:p text:style-name="P25">Lo coteu de fuelhaire o la plana<text:note text:id="ftn6" text:note-class="footnote"><text:note-citation>6</text:note-citation><text:note-body><text:p text:style-name="P21"><text:span text:style-name="footnote_20_reference"/> : passar la plana : levar las trinclas (les nœuds) T3</text:p><text:p text:style-name="Footnote"/></text:note-body></text:note></text:p>
            <text:p text:style-name="P25"/>
            <text:p text:style-name="P25"/>
            <text:p text:style-name="P25"/>
            <text:p text:style-name="P25">La serpa</text:p>
            <text:p text:style-name="P25"/>
            <text:p text:style-name="P25">La seja</text:p>
            <text:p text:style-name="P25"/>
            <text:p text:style-name="P25"/>
            <text:p text:style-name="P25">Lo cotre</text:p>
            <text:p text:style-name="P25"/>
            <text:p text:style-name="P25"/>
            <text:p text:style-name="P25">Lo malhet</text:p>
            <text:p text:style-name="P25"/>
            <text:p text:style-name="P25"/>
            <text:p text:style-name="P25"><text:span text:style-name="T1">La chabra</text:span></text:p>
            <text:p text:style-name="P25"/>
            <text:p text:style-name="P25">L’apchon (masc.)</text:p>
            <text:p text:style-name="P25"/>
            <text:p text:style-name="P25"/>
            <text:p text:style-name="P25"/>
            <text:p text:style-name="P25">Lo banc</text:p>
            <text:p text:style-name="P25"/>
            <text:p text:style-name="P25"/>
            <text:p text:style-name="P25"/>
            <text:p text:style-name="P25"><text:span text:style-name="T1">L’ambina</text:span><text:note text:id="ftn7" text:note-class="footnote"><text:note-citation>7</text:note-citation><text:note-body><text:p text:style-name="P22"><text:span text:style-name="footnote_20_reference"/> : « Quò es un fiau d’archal emb de las p’itas chadenas exprès, torçudas, emb dos aneus de chascun costat. » T2</text:p><text:p text:style-name="Footnote"/></text:note-body></text:note></text:p>
          </table:table-cell>
          <table:table-cell table:style-name="Tableau1.A1" office:value-type="string">
            <text:p text:style-name="P25"><text:span text:style-name="T1"><text:s/>pialar</text:span>, ripar, curar, copar, crochar, ponchir</text:p>
            <text:p text:style-name="P25"/>
            <text:p text:style-name="P25"/>
            <text:p text:style-name="P25">elagar, recurar, arrasar, sejar</text:p>
            <text:p text:style-name="P25"/>
            <text:p text:style-name="P25"/>
            <text:p text:style-name="P25">sejar</text:p>
            <text:p text:style-name="P25"/>
            <text:p text:style-name="P25"/>
            <text:p text:style-name="P25">fendre, refendre</text:p>
            <text:p text:style-name="P25"/>
            <text:p text:style-name="P25"/>
            <text:p text:style-name="P25">borrar, tapar, drubir</text:p>
            <text:p text:style-name="P25"/>
            <text:p text:style-name="P25"/>
            <text:p text:style-name="P25"><text:span text:style-name="T1">debitar, sejar</text:span></text:p>
            <text:p text:style-name="P25"/>
            <text:p text:style-name="P25">fendre, ponchir</text:p>
            <text:p text:style-name="P25"/>
            <text:p text:style-name="P25"/>
            <text:p text:style-name="P25"/>
            <text:p text:style-name="P25">crochar emb la plana, borrar emb lo manlhe dau coteu, tener, fendre</text:p>
            <text:p text:style-name="P25"/>
            <text:p text:style-name="P25"><text:span text:style-name="T1">liar</text:span><text:note text:id="ftn8" text:note-class="footnote"><text:note-citation>8</text:note-citation><text:note-body><text:p text:style-name="P23"><text:span text:style-name="footnote_20_reference"/> : « Quò es un tipe que fasiá ren mas liar » T3</text:p><text:p text:style-name="Footnote"/></text:note-body></text:note></text:p>
            <text:p text:style-name="P25"/>
            <text:p text:style-name="P25"/>
            <text:p text:style-name="P25"/>
          </table:table-cell>
          <table:table-cell table:style-name="Tableau1.A1" office:value-type="string">
            <text:p text:style-name="P25">Curalhas, esclapons, <text:s/>pquets, deula,, lata, fuelhard, daga, percha a descrochar </text:p>
            <text:p text:style-name="P25"/>
            <text:p text:style-name="P25">P’ita merchándia,</text:p>
            <text:p text:style-name="P25"/>
            <text:p text:style-name="P25"/>
            <text:p text:style-name="P25">(emplejat dins un sense generau)</text:p>
            <text:p text:style-name="P25"/>
            <text:p text:style-name="P25">Los piquets (per als vinhas (per los enclaus)</text:p>
            <text:p text:style-name="P25"/>
            <text:p text:style-name="P25">Los piquets</text:p>
            <text:p text:style-name="P25"/>
            <text:p text:style-name="P25"/>
            <text:p text:style-name="P25">Lo bois</text:p>
            <text:p text:style-name="P25"/>
            <text:p text:style-name="P25">Los eschalats (camards, ponchats, quartiers, plates), los piquets, las caraçonas</text:p>
            <text:p text:style-name="P25"/>
            <text:p text:style-name="P25">La còsta de fuelhard, los eschalats, la lata</text:p>
            <text:p text:style-name="P25"/>
            <text:p text:style-name="P25"/>
            <text:p text:style-name="P25">Merchándia blancha, fuelhards (per paquets de 25 o de 50)</text:p>
          </table:table-cell>
        </table:table-row>
      </table:table>
      <text:p text:style-name="List_20_Paragraph"/>
      <text:p text:style-name="Standard">Mots soslinhats : çò que fasien en generau defòra. Tot lo demai se podiá far a l’aciau dedins la chaba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Regular" style:font-pitch="variable" style:font-charset="x-symbol"/>
    <style:font-face style:name="Symbol" svg:font-family="Symbol" style:font-adornments="Normal"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OpenSymbol1" style:font-name-complex="OpenSymbol1"/>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alibri2"/>
    </style:style>
    <style:style style:name="ListLabel_20_4" style:display-name="ListLabel 4"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5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83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Decomps</meta:initial-creator>
    <dc:creator>Dominique Decomps</dc:creator>
    <meta:editing-cycles>55</meta:editing-cycles>
    <meta:creation-date>2016-05-12T07:43:00</meta:creation-date>
    <dc:date>2016-05-24T08:15:00</dc:date>
    <meta:editing-duration>PT4M16S</meta:editing-duration>
    <meta:generator>OpenOffice.org/3.3$Unix OpenOffice.org_project/330m20$Build-9567</meta:generator>
    <meta:document-statistic meta:table-count="1" meta:image-count="0" meta:object-count="0" meta:page-count="8" meta:paragraph-count="149" meta:word-count="4048" meta:character-count="222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